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LRoman10-Regular" svg:font-family="PLRoman10-Regular"/>
    <style:font-face style:name="PLRoman8-Regular" svg:font-family="PLRoman8-Regular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199cm" fo:margin-bottom="0.199cm" fo:line-height="100%" fo:text-align="start" style:justify-single-word="false" style:text-autospace="none"/>
      <style:text-properties style:font-name="Arial" fo:font-size="12pt" style:font-name-asian="PLRoman8-Regular" style:font-size-asian="12pt" style:font-name-complex="PLRoman8-Regular" style:font-size-complex="12pt"/>
    </style:style>
    <style:style style:name="P2" style:family="paragraph" style:parent-style-name="Standard">
      <style:paragraph-properties fo:margin-left="5.002cm" fo:margin-right="0cm" fo:margin-top="0.199cm" fo:margin-bottom="0.199cm" fo:line-height="100%" fo:text-align="start" style:justify-single-word="false" fo:text-indent="0cm" style:auto-text-indent="false" style:text-autospace="none"/>
      <style:text-properties style:font-name="Arial" fo:font-size="12pt" style:font-name-asian="PLRoman8-Regular" style:font-size-asian="12pt" style:font-name-complex="PLRoman8-Regular" style:font-size-complex="12pt"/>
    </style:style>
    <style:style style:name="P3" style:family="paragraph" style:parent-style-name="Standard">
      <style:paragraph-properties fo:margin-left="5.002cm" fo:margin-right="0cm" fo:margin-top="0.199cm" fo:margin-bottom="0.199cm" fo:line-height="100%" fo:text-align="end" style:justify-single-word="false" fo:text-indent="0cm" style:auto-text-indent="false" style:text-autospace="none"/>
      <style:text-properties style:font-name="Arial" fo:font-size="12pt" style:font-name-asian="PLRoman8-Regular" style:font-size-asian="12pt" style:font-name-complex="PLRoman8-Regular" style:font-size-complex="12pt"/>
    </style:style>
    <style:style style:name="P4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Arial" fo:font-size="12pt" style:font-name-asian="PLRoman8-Regular" style:font-size-asian="12pt" style:font-name-complex="PLRoman8-Regular" style:font-size-complex="12pt"/>
    </style:style>
    <style:style style:name="P5" style:family="paragraph" style:parent-style-name="Preformatted_20_Text">
      <style:paragraph-properties fo:margin-top="0.199cm" fo:margin-bottom="0.199cm" fo:line-height="100%" fo:text-align="justify" style:justify-single-word="false" style:text-autospace="none"/>
      <style:text-properties style:font-name="Arial" fo:font-size="12pt" style:font-name-asian="PLRoman8-Regular" style:font-size-asian="12pt" style:font-name-complex="PLRoman8-Regular" style:font-size-complex="12pt"/>
    </style:style>
    <style:style style:name="P6" style:family="paragraph" style:parent-style-name="Standard">
      <style:paragraph-properties fo:margin-top="0.199cm" fo:margin-bottom="0.199cm" fo:line-height="100%"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</text:p>
      <text:p text:style-name="P1">............................</text:p>
      <text:p text:style-name="P1">............................</text:p>
      <text:p text:style-name="P2"/>
      <text:p text:style-name="P3">Warszawa, ... lipca 2006 r.</text:p>
      <text:p text:style-name="P2"/>
      <text:p text:style-name="P2">Mazowiecki Urząd Wojewódzki<text:line-break/>Wydział Środowiska i Rolnictwa <text:line-break/>Pl. Bankowy 3/5, Warszawa</text:p>
      <text:p text:style-name="P2"/>
      <text:p text:style-name="P4">Dotyczy: przebudowy trasy Armii Krajowej do parametrów drogi ekspresowej</text:p>
      <text:p text:style-name="P4">W związku z postępowaniem administracyjnym w sprawie wydania decyzji o środowiskowych uwarunkowaniach dla przedsięwzięcia polegającego na dostosowaniu trasy Armii Krajowej do parametrów drogi ekspresowej, zwracam się z wnioskiem o wpisanie do wymagań koniecznych do uwzględnienia w projekcie budowlanym <text:span text:style-name="T1">dróg rowerowych na całej długości modernizowanego odcinka</text:span>. <text:s/>Drogi te powinny zostać poprowadzone w taki sposób, by nie wymagały od rowerzystów pokonywania schodów i zapewniały możliwość płynnej i bezpiecznej jazdy z prędkością 30 km/h. </text:p>
      <text:p text:style-name="P5">Drogi rowerowe są ważne dla ograniczenia uciążliwości trasy dla terenów sąsiednich oraz dla zapobiegania i ograniczania wpływu przedsięwzięcia na środowisko, gdyż wpływają na ograniczenie ruchu samochodowego, który jest podstawową przyczyną uciążliwości trasy Armii Krajowej. </text:p>
      <text:p text:style-name="P1">Z poważaniem,</text:p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LRoman10-Regular" svg:font-family="PLRoman10-Regular"/>
    <style:font-face style:name="PLRoman8-Regular" svg:font-family="PLRoman8-Regular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99cm" fo:margin-left="3cm" fo:margin-right="3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Aleksander Buczynski</meta:initial-creator>
    <meta:creation-date>2006-06-21T23:19:59</meta:creation-date>
    <dc:creator>Aleksander Buczynski</dc:creator>
    <dc:date>2006-07-02T21:18:57</dc:date>
    <meta:printed-by>Aleksander Buczynski</meta:printed-by>
    <meta:print-date>2006-06-26T07:51:53</meta:print-date>
    <dc:language>pl-PL</dc:language>
    <meta:editing-cycles>19</meta:editing-cycles>
    <meta:editing-duration>PT1H2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3" meta:character-count="1096"/>
  </office:meta>
</office:document-meta>
</file>